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Data_20__26__20_Graphs">
      <style:table-properties table:display="true" style:writing-mode="lr-tb"/>
    </style:style>
    <style:style style:name="ta2" style:family="table" style:master-page-name="PageStyle_5f_Answers_20_to_20_question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3" style:family="table-cell" style:parent-style-name="Default" style:data-style-name="N2">
      <style:table-cell-properties fo:border-bottom="none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Default" style:data-style-name="N2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Default" style:data-style-name="N2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7" style:family="table-cell" style:parent-style-name="Default" style:data-style-name="N2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8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2" style:family="graphic">
      <style:graphic-properties draw:ole-draw-aspect="1"/>
    </style:style>
    <style:style style:name="gr3" style:family="graphic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ata &amp; Graph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default-cell-style-name="ce6"/>
        <table:table-column table:style-name="co1" table:default-cell-style-name="Default"/>
        <table:table-column table:style-name="co1" table:default-cell-style-name="ce2"/>
        <table:table-column table:style-name="co2" table:default-cell-style-name="ce6"/>
        <table:table-column table:style-name="co1" table:number-columns-repeated="1018" table:default-cell-style-name="Default"/>
        <table:table-row table:style-name="ro1">
          <table:table-cell>
            <draw:custom-shape table:end-cell-address="'Data &amp; Graphs'.G3" table:end-x="0.28cm" table:end-y="0.078cm" draw:z-index="3" draw:name="Text 4" draw:style-name="gr1" draw:text-style-name="P2" svg:width="9.662cm" svg:height="0.849cm" svg:x="1.464cm" svg:y="0.132cm">
              <text:p text:style-name="P1"><text:span text:style-name="T1">IP4.11 A 100 m rac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2"/>
          <table:table-cell/>
          <table:table-cell table:style-name="Default" table:number-columns-repeated="2"/>
          <table:table-cell>
            <draw:frame table:end-cell-address="'Data &amp; Graphs'.O17" table:end-x="1.026cm" table:end-y="0.079cm" draw:z-index="1" draw:name="Chart 2" draw:style-name="gr2" svg:width="13.428cm" svg:height="7.305cm" svg:x="1.74cm" svg:y="0cm">
              <draw:object draw:notify-on-update-of-ranges="'Data &amp; Graphs'.C9:'Data &amp; Graphs'.C19 'Data &amp; Graphs'.B9:'Data &amp; Graphs'.B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>
            <draw:custom-shape table:end-cell-address="'Data &amp; Graphs'.G7" table:end-x="0.805cm" table:end-y="0.35cm" draw:z-index="0" draw:name="Text 1" draw:style-name="gr3" draw:text-style-name="P2" svg:width="10.657cm" svg:height="1.836cm" svg:x="0.994cm" svg:y="0.32cm">
              <text:p text:style-name="P1"><text:span text:style-name="T2">Use this spreadsheet to help you analyse the data from the pictures of the sprinter on Activity sheet AP4.11. <text:s/>Enter you data for the position of the sprinter in the left-hand table. <text:s/>The spreadsheet will calculate speeds for you and plot the graph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8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" office:value-type="string">
            <text:p>time/s</text:p>
          </table:table-cell>
          <table:table-cell table:style-name="ce5" office:value-type="string">
            <text:p>position/m</text:p>
          </table:table-cell>
          <table:table-cell/>
          <table:table-cell table:style-name="ce10" office:value-type="string">
            <text:p>time/s</text:p>
          </table:table-cell>
          <table:table-cell table:style-name="ce11" office:value-type="string">
            <text:p>speed/ m/s</text:p>
          </table:table-cell>
          <table:table-cell table:number-columns-repeated="1018"/>
        </table:table-row>
        <table:table-row table:style-name="ro1">
          <table:table-cell/>
          <table:table-cell table:number-columns-repeated="2" office:value-type="float" office:value="0">
            <text:p>0.00</text:p>
          </table:table-cell>
          <table:table-cell/>
          <table:table-cell table:number-columns-repeated="2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table:formula="of:=[.B9]+1" office:value-type="float" office:value="1">
            <text:p>1.00</text:p>
          </table:table-cell>
          <table:table-cell/>
          <table:table-cell/>
          <table:table-cell office:value-type="float" office:value="0.5">
            <text:p>0.50</text:p>
          </table:table-cell>
          <table:table-cell table:formula="of:=([.C10]-[.C9])/1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table:formula="of:=[.B10]+1" office:value-type="float" office:value="2">
            <text:p>2.00</text:p>
          </table:table-cell>
          <table:table-cell/>
          <table:table-cell/>
          <table:table-cell table:formula="of:=[.E10]+1" office:value-type="float" office:value="1.5">
            <text:p>1.50</text:p>
          </table:table-cell>
          <table:table-cell table:formula="of:=([.C11]-[.C10])/1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table:formula="of:=[.B11]+1" office:value-type="float" office:value="3">
            <text:p>3.00</text:p>
          </table:table-cell>
          <table:table-cell/>
          <table:table-cell/>
          <table:table-cell table:formula="of:=[.E11]+1" office:value-type="float" office:value="2.5">
            <text:p>2.50</text:p>
          </table:table-cell>
          <table:table-cell table:formula="of:=([.C12]-[.C11])/1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table:formula="of:=[.B12]+1" office:value-type="float" office:value="4">
            <text:p>4.00</text:p>
          </table:table-cell>
          <table:table-cell/>
          <table:table-cell/>
          <table:table-cell table:formula="of:=[.E12]+1" office:value-type="float" office:value="3.5">
            <text:p>3.50</text:p>
          </table:table-cell>
          <table:table-cell table:formula="of:=([.C13]-[.C12])/1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table:formula="of:=[.B13]+1" office:value-type="float" office:value="5">
            <text:p>5.00</text:p>
          </table:table-cell>
          <table:table-cell/>
          <table:table-cell/>
          <table:table-cell table:formula="of:=[.E13]+1" office:value-type="float" office:value="4.5">
            <text:p>4.50</text:p>
          </table:table-cell>
          <table:table-cell table:formula="of:=([.C14]-[.C13])/1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table:formula="of:=[.B14]+1" office:value-type="float" office:value="6">
            <text:p>6.00</text:p>
          </table:table-cell>
          <table:table-cell/>
          <table:table-cell/>
          <table:table-cell table:formula="of:=[.E14]+1" office:value-type="float" office:value="5.5">
            <text:p>5.50</text:p>
          </table:table-cell>
          <table:table-cell table:formula="of:=([.C15]-[.C14])/1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table:formula="of:=[.B15]+1" office:value-type="float" office:value="7">
            <text:p>7.00</text:p>
          </table:table-cell>
          <table:table-cell/>
          <table:table-cell/>
          <table:table-cell table:formula="of:=[.E15]+1" office:value-type="float" office:value="6.5">
            <text:p>6.50</text:p>
          </table:table-cell>
          <table:table-cell table:formula="of:=([.C16]-[.C15])/1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table:formula="of:=[.B16]+1" office:value-type="float" office:value="8">
            <text:p>8.00</text:p>
          </table:table-cell>
          <table:table-cell/>
          <table:table-cell/>
          <table:table-cell table:formula="of:=[.E16]+1" office:value-type="float" office:value="7.5">
            <text:p>7.50</text:p>
          </table:table-cell>
          <table:table-cell table:formula="of:=([.C17]-[.C16])/1" office:value-type="float" office:value="0">
            <text:p>0.00</text:p>
          </table:table-cell>
          <table:table-cell/>
          <table:table-cell>
            <draw:frame table:end-cell-address="'Data &amp; Graphs'.O33" table:end-x="1.054cm" table:end-y="0.185cm" draw:z-index="2" draw:name="Chart 3" draw:style-name="gr2" svg:width="13.428cm" svg:height="7.305cm" svg:x="0.001cm" svg:y="0.106cm">
              <draw:object draw:notify-on-update-of-ranges="'Data &amp; Graphs'.F9:'Data &amp; Graphs'.F19 'Data &amp; Graphs'.E9:'Data &amp; Graphs'.E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/>
          <table:table-cell table:style-name="ce3" table:formula="of:=[.B17]+1" office:value-type="float" office:value="9">
            <text:p>9.00</text:p>
          </table:table-cell>
          <table:table-cell table:style-name="ce7"/>
          <table:table-cell/>
          <table:table-cell table:formula="of:=[.E17]+1" office:value-type="float" office:value="8.5">
            <text:p>8.50</text:p>
          </table:table-cell>
          <table:table-cell table:formula="of:=([.C18]-[.C17])/1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[.B18]+1" office:value-type="float" office:value="10">
            <text:p>10.00</text:p>
          </table:table-cell>
          <table:table-cell table:style-name="ce8"/>
          <table:table-cell table:style-name="ce9"/>
          <table:table-cell table:style-name="ce4" table:formula="of:=[.E18]+1" office:value-type="float" office:value="9.5">
            <text:p>9.50</text:p>
          </table:table-cell>
          <table:table-cell table:style-name="ce8" table:formula="of:=([.C19]-[.C18])/1" office:value-type="float" office:value="0">
            <text:p>0.00</text:p>
          </table:table-cell>
          <table:table-cell table:number-columns-repeated="1018"/>
        </table:table-row>
      </table:table>
      <table:table table:name="Answers to questions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2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6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7)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8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9)</text:p>
          </table:table-cell>
          <table:table-cell office:value-type="string">
            <text:p>Average speed=</text:p>
          </table:table-cell>
          <table:table-cell/>
          <table:table-cell table:style-name="ce12" office:value-type="string">
            <text:p>distance</text:p>
          </table:table-cell>
          <table:table-cell office:value-type="string">
            <text:p>=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time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cm" style:first-page-number="continue" style:scale-to="100%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fo:min-height="0.751cm" fo:margin-left="1.401cm" fo:margin-right="1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10/10/2011</text:date>, <text:time>13:2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_20__26__20_Graphs" style:display-name="PageStyle_Data &amp; Graph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swers_20_to_20_questions" style:display-name="PageStyle_Answers to questi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96-10-15T00:33:28</meta:creation-date>
    <dc:creator>Andrew Norman</dc:creator>
    <dc:date>2011-10-10T13:24:39</dc:date>
    <meta:print-date>2003-02-14T12:36:59</meta:print-date>
    <meta:editing-cycles>1</meta:editing-cycles>
    <meta:editing-duration>PT2M25S</meta:editing-duration>
    <meta:document-statistic meta:table-count="2" meta:cell-count="57" meta:object-count="4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2">
      <style:chart-properties chart:display-label="true" chart:logarithmic="false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4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13.429cm" svg:height="7.306cm" xlink:href=".." xlink:type="simple" chart:class="chart:scatter" chart:style-name="ch1">
        <chart:plot-area chart:style-name="ch2" table:cell-range-address="'Data &amp; Graphs'.B9:'Data &amp; Graphs'.C19" svg:x="1.354cm" svg:y="0.719cm" svg:width="11.539cm" svg:height="5.385cm">
          <chartooo:coordinate-region svg:x="2.266cm" svg:y="0.931cm" svg:width="10.202cm" svg:height="4.5cm"/>
          <chart:axis chart:dimension="x" chart:name="primary-x" chart:style-name="ch3">
            <chart:title svg:x="6.556cm" svg:y="6.251cm" chart:style-name="ch4">
              <text:p>time/s</text:p>
            </chart:title>
          </chart:axis>
          <chart:axis chart:dimension="y" chart:name="primary-y" chart:style-name="ch3">
            <chart:title svg:x="0.451cm" svg:y="4.388cm" chart:style-name="ch5">
              <text:p>distance/m</text:p>
            </chart:title>
            <chart:grid chart:class="major"/>
          </chart:axis>
          <chart:series chart:style-name="ch6" chart:values-cell-range-address="'Data &amp; Graphs'.C9:'Data &amp; Graphs'.C19" chart:class="chart:scatter">
            <chart:domain table:cell-range-address="'Data &amp; Graphs'.B9:'Data &amp; Graphs'.B19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ata &amp; Graphs'.B9:'Data &amp; Graphs'.B19</svg:desc>
                </draw:g>
              </table:table-cell>
              <table:table-cell office:value-type="float" office:value="0">
                <text:p>0</text:p>
                <draw:g>
                  <svg:desc>'Data &amp; Graphs'.C9:'Data &amp; Graphs'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2">
      <style:chart-properties chart:display-label="true" chart:logarithmic="false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4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13.429cm" svg:height="7.306cm" xlink:href=".." xlink:type="simple" chart:class="chart:scatter" chart:style-name="ch1">
        <chart:plot-area chart:style-name="ch2" table:cell-range-address="'Data &amp; Graphs'.E9:'Data &amp; Graphs'.F19" svg:x="1.354cm" svg:y="0.719cm" svg:width="11.539cm" svg:height="5.385cm">
          <chartooo:coordinate-region svg:x="2.266cm" svg:y="0.931cm" svg:width="10.202cm" svg:height="4.5cm"/>
          <chart:axis chart:dimension="x" chart:name="primary-x" chart:style-name="ch3">
            <chart:title svg:x="6.556cm" svg:y="6.251cm" chart:style-name="ch4">
              <text:p>time/s</text:p>
            </chart:title>
          </chart:axis>
          <chart:axis chart:dimension="y" chart:name="primary-y" chart:style-name="ch3">
            <chart:title svg:x="0.451cm" svg:y="4.428cm" chart:style-name="ch5">
              <text:p>speed / m/s</text:p>
            </chart:title>
            <chart:grid chart:class="major"/>
          </chart:axis>
          <chart:series chart:style-name="ch6" chart:values-cell-range-address="'Data &amp; Graphs'.F9:'Data &amp; Graphs'.F19" chart:class="chart:scatter">
            <chart:domain table:cell-range-address="'Data &amp; Graphs'.E9:'Data &amp; Graphs'.E19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ata &amp; Graphs'.E9:'Data &amp; Graphs'.E19</svg:desc>
                </draw:g>
              </table:table-cell>
              <table:table-cell office:value-type="float" office:value="0">
                <text:p>0</text:p>
                <draw:g>
                  <svg:desc>'Data &amp; Graphs'.F9:'Data &amp; Graphs'.F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5">
                <text:p>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5">
                <text:p>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5">
                <text:p>8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5">
                <text:p>9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